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107cm"/>
    </style:style>
    <style:style style:name="Tabella1.B" style:family="table-column">
      <style:table-column-properties style:column-width="9.906cm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="none"/>
    </style:style>
    <style:style style:name="Tabella1.B5" style:family="table-cell">
      <style:table-cell-properties fo:padding="0.097cm" fo:border="none"/>
    </style:style>
    <style:style style:name="Tabel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="none"/>
    </style:style>
    <style:style style:name="Tabel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="none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="none"/>
    </style:style>
    <style:style style:name="Tabel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="none"/>
    </style:style>
    <style:style style:name="Tabella2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background-color="transparent" fo:padding="0.097cm" fo:border="none">
        <style:background-image/>
      </style:table-cell-properties>
    </style:style>
    <style:style style:name="Tabel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normal" officeooo:rsid="00255a09" officeooo:paragraph-rsid="00255a09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normal" officeooo:rsid="0025e755" officeooo:paragraph-rsid="0025e755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officeooo:rsid="00271c3c" officeooo:paragraph-rsid="00271c3c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officeooo:rsid="0028e664" officeooo:paragraph-rsid="0028e664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officeooo:rsid="002a57e8" officeooo:paragraph-rsid="002a57e8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officeooo:rsid="002bc024" officeooo:paragraph-rsid="002bc024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officeooo:rsid="002bc024" officeooo:paragraph-rsid="002bea34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officeooo:rsid="002bea34" officeooo:paragraph-rsid="002bea34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2bea34" officeooo:paragraph-rsid="002bea34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2bea34" officeooo:paragraph-rsid="002bea34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2c893b" officeooo:paragraph-rsid="002c893b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officeooo:rsid="0025e755" officeooo:paragraph-rsid="0025e755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officeooo:rsid="00271c3c" officeooo:paragraph-rsid="00271c3c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center" style:justify-single-word="false"/>
      <style:text-properties style:font-name="Arial" fo:font-weight="normal" officeooo:rsid="00255a09" officeooo:paragraph-rsid="00255a09" style:font-weight-asian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officeooo:rsid="0028e664" officeooo:paragraph-rsid="0028e664" style:font-weight-asian="normal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officeooo:rsid="0028e664" officeooo:paragraph-rsid="002a57e8" style:font-weight-asian="normal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officeooo:rsid="002a57e8" officeooo:paragraph-rsid="002a57e8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weight="normal" officeooo:rsid="002bc024" officeooo:paragraph-rsid="00255a09" style:font-weight-asian="normal" style:font-weight-complex="normal"/>
    </style:style>
    <style:style style:name="P20" style:family="paragraph" style:parent-style-name="Table_20_Contents" style:list-style-name="L3">
      <style:paragraph-properties fo:text-align="start" style:justify-single-word="false"/>
      <style:text-properties style:font-name="Arial" officeooo:rsid="002bea34" officeooo:paragraph-rsid="002bea34"/>
    </style:style>
    <style:style style:name="P21" style:family="paragraph" style:parent-style-name="Table_20_Contents" style:list-style-name="L4">
      <style:paragraph-properties fo:text-align="start" style:justify-single-word="false"/>
      <style:text-properties style:font-name="Arial" officeooo:rsid="002bea34" officeooo:paragraph-rsid="002bea34"/>
    </style:style>
    <style:style style:name="P22" style:family="paragraph" style:parent-style-name="Table_20_Contents" style:list-style-name="L5">
      <style:paragraph-properties fo:text-align="justify" style:justify-single-word="false"/>
      <style:text-properties style:font-name="Arial" officeooo:rsid="002bea34" officeooo:paragraph-rsid="002bea34"/>
    </style:style>
    <style:style style:name="P23" style:family="paragraph" style:parent-style-name="Table_20_Contents" style:list-style-name="L6">
      <style:paragraph-properties fo:text-align="justify" style:justify-single-word="false"/>
      <style:text-properties style:font-name="Arial" officeooo:rsid="002bea34" officeooo:paragraph-rsid="002bea34"/>
    </style:style>
    <style:style style:name="T1" style:family="text">
      <style:text-properties officeooo:rsid="00271c3c"/>
    </style:style>
    <style:style style:name="T2" style:family="text">
      <style:text-properties officeooo:rsid="002a57e8"/>
    </style:style>
    <style:style style:name="T3" style:family="text">
      <style:text-properties officeooo:rsid="002bea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1">SCHEDA PROGETTAZIONE ATTIVITÀ</text:p>
          </table:table-cell>
          <table:covered-table-cell/>
        </table:table-row>
        <table:table-row>
          <table:table-cell table:style-name="Tabella1.A2" office:value-type="string">
            <text:p text:style-name="P10">DENOMINAZIONE</text:p>
          </table:table-cell>
          <table:table-cell table:style-name="Tabella1.B2" office:value-type="string">
            <text:p text:style-name="P10">Riciclare giocando</text:p>
          </table:table-cell>
        </table:table-row>
        <table:table-row>
          <table:table-cell table:style-name="Tabella1.A14" office:value-type="string">
            <text:p text:style-name="P10">COMPITO/PRODOTTO</text:p>
          </table:table-cell>
          <table:table-cell table:style-name="Tabella1.B14" office:value-type="string">
            <text:p text:style-name="P10">Realizzazione di giocattoli con materiali riciclati</text:p>
          </table:table-cell>
        </table:table-row>
        <table:table-row>
          <table:table-cell table:style-name="Tabella1.A14" office:value-type="string">
            <text:p text:style-name="P10">DESTINATARI</text:p>
          </table:table-cell>
          <table:table-cell table:style-name="Tabella1.B14" office:value-type="string">
            <text:p text:style-name="P10">Classe terza primaria</text:p>
          </table:table-cell>
        </table:table-row>
        <table:table-row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9"/>
          </table:table-cell>
        </table:table-row>
        <table:table-row>
          <table:table-cell table:style-name="Tabella1.A1" table:number-columns-spanned="2" office:value-type="string">
            <text:p text:style-name="P11">COMPETENZE CHIAVE</text:p>
          </table:table-cell>
          <table:covered-table-cell/>
        </table:table-row>
        <table:table-row>
          <table:table-cell table:style-name="Tabella1.A7" table:number-columns-spanned="2" office:value-type="string">
            <text:list xml:id="list3629564602214904612" text:style-name="L3">
              <text:list-item>
                <text:p text:style-name="P20">Comunicare nella madrelingua</text:p>
              </text:list-item>
              <text:list-item>
                <text:p text:style-name="P20">competenza matematica</text:p>
              </text:list-item>
              <text:list-item>
                <text:p text:style-name="P20">competenze di base in scienze e tecnologia</text:p>
              </text:list-item>
              <text:list-item>
                <text:p text:style-name="P20">competenze sociali e civiche</text:p>
              </text:list-item>
              <text:list-item>
                <text:p text:style-name="P20">spirito di iniziativa e imprenditorialità</text:p>
              </text:list-item>
            </text:list>
          </table:table-cell>
          <table:covered-table-cell/>
        </table:table-row>
        <table:table-row>
          <table:table-cell table:style-name="Tabella1.A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1">COMPETENZE MIRATE (PER ASSI CULTURALI O DISCIPLINARI)</text:p>
          </table:table-cell>
          <table:covered-table-cell/>
        </table:table-row>
        <table:table-row>
          <table:table-cell table:style-name="Tabella1.A10" table:number-columns-spanned="2" office:value-type="string">
            <text:list xml:id="list3154287684527059191" text:style-name="L4">
              <text:list-item>
                <text:p text:style-name="P21">Produrre testi di vario genere (testi regolativi) </text:p>
              </text:list-item>
              <text:list-item>
                <text:p text:style-name="P21">sviluppare atteggiamenti di cura verso l'ambiente scolastico</text:p>
              </text:list-item>
              <text:list-item>
                <text:p text:style-name="P21">riutilizzo di materiali</text:p>
              </text:list-item>
            </text:list>
          </table:table-cell>
          <table:covered-table-cell/>
        </table:table-row>
        <table:table-row>
          <table:table-cell table:style-name="Tabella1.A1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1">ABILITÀ E CONOSCENZE RELATIVE ALLE COMPETENZE MIRATE</text:p>
          </table:table-cell>
          <table:covered-table-cell/>
        </table:table-row>
        <table:table-row>
          <table:table-cell table:style-name="Tabella1.A14" office:value-type="string">
            <text:p text:style-name="P10">ABILITà</text:p>
          </table:table-cell>
          <table:table-cell table:style-name="Tabella1.B14" office:value-type="string">
            <text:p text:style-name="P10">CONOSCENZE</text:p>
          </table:table-cell>
        </table:table-row>
        <table:table-row>
          <table:table-cell table:style-name="Tabella1.A14" office:value-type="string">
            <text:list xml:id="list4920927709808482416" text:style-name="L5">
              <text:list-item>
                <text:p text:style-name="P22">Abilità manuali</text:p>
              </text:list-item>
              <text:list-item>
                <text:p text:style-name="P22">abilità di progettazione</text:p>
              </text:list-item>
              <text:list-item>
                <text:p text:style-name="P22">lettura, comprensione e produzione di testi di vario genere</text:p>
              </text:list-item>
            </text:list>
          </table:table-cell>
          <table:table-cell table:style-name="Tabella1.B14" office:value-type="string">
            <text:list xml:id="list919548267150730370" text:style-name="L5">
              <text:list-item>
                <text:p text:style-name="P22">Raccolta differenziata, fasi ed attori</text:p>
              </text:list-item>
              <text:list-item>
                <text:p text:style-name="P22">diversi tipi di materiali: caratteristiche ed utilizzo</text:p>
                <text:p text:style-name="P22"/>
              </text:list-item>
            </text:list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FASI DI APPLICAZIONI, SEQUENZE, TEMPI</text:p>
          </table:table-cell>
        </table:table-row>
        <table:table-row>
          <table:table-cell table:style-name="Tabella2.A2" office:value-type="string">
            <text:list xml:id="list1706609604685626655" text:style-name="L6">
              <text:list-item>
                <text:p text:style-name="P23">Visione del filmato <text:s/>“Paperino e l'ecologia”, riflessione ed intervento di <text:s/>un esperto esterno sul tema della raccolta differenziata</text:p>
              </text:list-item>
              <text:list-item>
                <text:p text:style-name="P23">realizzazione cartellone sulla raccolta differenziata</text:p>
              </text:list-item>
              <text:list-item>
                <text:p text:style-name="P23">visione di filmati sul riutilizzo dei rifiuti e sulle procedure di riciclo</text:p>
              </text:list-item>
              <text:list-item>
                <text:p text:style-name="P23">realizzazione di giocattoli da utilizzare durante l'intervallo e il dopo mensa. (cura del materiale)</text:p>
              </text:list-item>
              <text:list-item>
                <text:p text:style-name="P23">predisposizione di testi che descrivano le procedure seguite</text:p>
              </text:list-item>
              <text:list-item>
                <text:p text:style-name="P23">presentazione dell'attività ai genitori: narrazione da parte degli alunni e attività laboratoriali a cura degli stessi (i bambini spiegano e i genitori costruiscono).</text:p>
              </text:list-item>
            </text:list>
          </table:table-cell>
        </table:table-row>
        <table:table-row>
          <table:table-cell table:style-name="Tabella2.A3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10">METODOLOGIA</text:p>
          </table:table-cell>
        </table:table-row>
        <table:table-row>
          <table:table-cell table:style-name="Tabella2.A5" office:value-type="string">
            <text:p text:style-name="P12">Laboratoriale, cooperative learning, lezione frontale</text:p>
          </table:table-cell>
        </table:table-row>
        <table:table-row>
          <table:table-cell table:style-name="Tabella2.A6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10">RISORSE UMANE</text:p>
          </table:table-cell>
        </table:table-row>
        <table:table-row>
          <table:table-cell table:style-name="Tabella2.A8" office:value-type="string">
            <text:p text:style-name="P12">Insegnanti, genitori, esperto</text:p>
          </table:table-cell>
        </table:table-row>
        <table:table-row>
          <table:table-cell table:style-name="Tabella2.A9" office:value-type="string">
            <text:p text:style-name="P12"/>
          </table:table-cell>
        </table:table-row>
        <text:soft-page-break/>
        <table:table-row>
          <table:table-cell table:style-name="Tabella2.A1" office:value-type="string">
            <text:p text:style-name="P10">STRUMENTI</text:p>
          </table:table-cell>
        </table:table-row>
        <table:table-row>
          <table:table-cell table:style-name="Tabella2.A8" office:value-type="string">
            <text:p text:style-name="P12">Filmati, materiale di cancelleria, materiale di recupero</text:p>
          </table:table-cell>
        </table:table-row>
        <table:table-row>
          <table:table-cell table:style-name="Tabella2.A9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0">VALUTAZIONE</text:p>
          </table:table-cell>
        </table:table-row>
        <table:table-row>
          <table:table-cell table:style-name="Tabella2.A14" office:value-type="string">
            <text:p text:style-name="P12">Osservazione in itinere, griglie</text:p>
            <text:p text:style-name="P12">schede sula classificazione (dove lo butto?)</text:p>
            <text:p text:style-name="P12">scheda di autovalutazione sul gradimento dell'attività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10:49:05.092000000</meta:creation-date>
    <dc:date>2018-03-10T17:15:02.155000000</dc:date>
    <meta:editing-duration>PT9H11M41S</meta:editing-duration>
    <meta:editing-cycles>32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42" meta:word-count="239" meta:character-count="1753" meta:non-whitespace-character-count="1572"/>
  </office:meta>
</office:document-meta>
</file>